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position="0% 100%" fo:font-size="12pt" style:font-size-asian="12pt" style:font-size-complex="12pt"/>
    </style:style>
    <style:style style:name="P2" style:family="paragraph" style:parent-style-name="Standard">
      <style:text-properties style:text-position="0% 100%" fo:font-size="12pt" officeooo:rsid="00133ecf" officeooo:paragraph-rsid="00133ec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sir, madam,</text:p>
      <text:p text:style-name="P1"/>
      <text:p text:style-name="P1">Thanks a lot for your notification. The traffic originating from the IP address is traffic from a Tor exit relay. As I am not sure whether you are familiar with the Tor network, I would like to provide some explanation.</text:p>
      <text:p text:style-name="P1"/>
      <text:p text:style-name="P1">Tor is network software that helps users to enhance their privacy, security, and safety online. It does not host any content. Rather, it is part of a network of nodes on the Internet that simply pass packets around before sending them to their destinations, just as any Internet intermediary does. The difference is that Tor tunnels the connections in such a way that no relay can learn both the source and destination of the packets, giving users protection from nefarious snooping on their network traffic. The result is that, unlike most other Internet traffic, the final IP address that the recipient sees is not the IP address of the sender.</text:p>
      <text:p text:style-name="P1"/>
      <text:p text:style-name="P1">We run a Tor relay to provide privacy to people who need it most: average computer users. Tor sees use by many important segments of the population, including whistle blowers, journalists, Chinese dissidents skirting the Great Firewall and oppressive censorship, abuse victims, stalker targets, military personnel, and law enforcement, just to name a few. While Tor is not designed for malicious computer users, it is true that they can use the network for malicious ends.</text:p>
      <text:p text:style-name="P1"/>
      <text:p text:style-name="P1">Of course, the Tor network may be abused by others and apparently this is what you are seeing. I am very sorry for this to happen to you. In reality however, the actual amount of abuse is quite low. This is largely because criminals and hackers have significantly better access to privacy and anonymity than the regular users whom they prey upon. Criminals can and do build, sell, and trade far larger and more powerful networks than Tor on a daily basis.</text:p>
      <text:p text:style-name="P1"/>
      <text:p text:style-name="P1">To avoid any more traffic from this source, you could (temporarily) block the IP address of our Tor exit relay. You also have the option of blocking all exit relays on the Tor network if you so desire. The Tor project provides a web service to fetch a list of all IP addresses of Tor exit relays that allow exiting to a specified IP address and port combination, and an official DNSRBL is also available to determine if a given IP address is actually a Tor exit relay.</text:p>
      <text:p text:style-name="P1"/>
      <text:p text:style-name="P1">If you have any questions or comments, feel free to send me an e-mail.</text:p>
      <text:p text:style-name="P1"/>
      <text:p text:style-name="P1">Kind regards,</text:p>
      <text:p text:style-name="P1"/>
      <text:p text:style-name="P2">&lt;N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09:18:12.775296115</meta:creation-date>
    <dc:date>2020-05-05T09:22:03.124725697</dc:date>
    <meta:editing-duration>PT3M51S</meta:editing-duration>
    <meta:editing-cycles>1</meta:editing-cycles>
    <meta:document-statistic meta:table-count="0" meta:image-count="0" meta:object-count="0" meta:page-count="1" meta:paragraph-count="9" meta:word-count="415" meta:character-count="2365" meta:non-whitespace-character-count="1959"/>
    <meta:generator>LibreOffice/6.1.5.2$Linux_X86_64 LibreOffice_project/10$Build-2</meta:generator>
  </office:meta>
</office:document-meta>
</file>