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142ef0" officeooo:paragraph-rsid="00142ef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ear sir, madam,</text:p>
      <text:p text:style-name="Standard"/>
      <text:p text:style-name="Standard">First of all I would like you to know that we are not providing any of such details to anyone, unless we are forced to do so by Dutch law. In this particular case we are not obliged to answer such requests from a foreign law enforcement agency.</text:p>
      <text:p text:style-name="Standard"/>
      <text:p text:style-name="Standard">If you really need these details, you should relay such a request through the Dutch police. This procedure should be based on a mutual legal assistance treaty. We would honour any request from the Dutch police, provided it is based on a valid legal basis.</text:p>
      <text:p text:style-name="Standard"/>
      <text:p text:style-name="Standard">Secondly, in order to save you some time: the IP address you have asked information about is in use as a Tor exit relay. In terms of applicable law, the best way to understand Tor is to consider it a network of routers operating as common carriers, much like the Internet backbone. However, unlike the Internet backbone routers, Tor routers explicitly do not contain identifiable routing information about the source of a packet, and no single Tor relay can determine both the origin and destination of a given transmission. As such, there is little we can do to help you track the connection further.</text:p>
      <text:p text:style-name="Standard"/>
      <text:p text:style-name="Standard">I hope this helps. If you have any additional questions, feel free to ask.</text:p>
      <text:p text:style-name="Standard"/>
      <text:p text:style-name="Standard">Kind regards,</text:p>
      <text:p text:style-name="Standard"/>
      <text:p text:style-name="P1">&lt;NAME&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5T09:22:25.261954778</meta:creation-date>
    <dc:date>2020-05-05T09:24:11.051203813</dc:date>
    <meta:editing-duration>PT1M46S</meta:editing-duration>
    <meta:editing-cycles>1</meta:editing-cycles>
    <meta:document-statistic meta:table-count="0" meta:image-count="0" meta:object-count="0" meta:page-count="1" meta:paragraph-count="7" meta:word-count="217" meta:character-count="1209" meta:non-whitespace-character-count="999"/>
    <meta:generator>LibreOffice/6.1.5.2$Linux_X86_64 LibreOffice_project/10$Build-2</meta:generator>
  </office:meta>
</office:document-meta>
</file>